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Bb <text:s/>Bb <text:s/>Bb <text:s/>Bb - <text:s text:c="4"/>Gm Gm</text:p>
      <text:p>╚══════════════ [Couplet] Cm Cm D# F - Bb Bb Gm G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D Gm F <text:s/>Bb</text:p>
      <text:p><text:s text:c="2"/><text:span text:style-name="Measure_20__23_1">De</text:span> la vi<text:span text:style-name="Measure_20__23_2">e e</text:span>t l'a<text:span text:style-name="Measure_20__23_1">mour</text:span> aussi) x2) <text:s text:c="4"/>D Gm G# G#</text:p>
      <text:p><text:s text:c="23"/>╔═════════════ Bb Bb <text:s/>Bb <text:s/>Bb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Bb Bb</text:p>
      <text:p>[Refrain] [Couplet - Partie #1] <text:s text:c="5"/>[Intro] Bb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